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5"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6"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7"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8"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9"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10"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11"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12"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13"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14" style:parent-style-name="Standard" style:family="paragraph">
      <style:paragraph-properties fo:margin-bottom="0in" fo:line-height="100%"/>
    </style:style>
    <style:style style:name="T15" style:parent-style-name="Absatz-Standardschriftart" style:family="text">
      <style:text-properties style:font-name="Times New Roman" style:font-name-asian="Times New Roman" fo:font-weight="bold" style:font-weight-asian="bold" fo:font-size="13pt" style:font-size-asian="13pt" style:font-size-complex="13pt" style:language-asian="de" style:country-asian="DE"/>
    </style:style>
    <style:style style:name="T16" style:parent-style-name="Hyperlink" style:family="text">
      <style:text-properties style:font-name="Times New Roman" style:font-name-asian="Times New Roman" fo:font-weight="bold" style:font-weight-asian="bold" fo:font-size="13pt" style:font-size-asian="13pt" style:font-size-complex="13pt" style:language-asian="de" style:country-asian="DE"/>
    </style:style>
    <style:style style:name="T17" style:parent-style-name="Absatz-Standardschriftart" style:family="text">
      <style:text-properties style:font-name="Times New Roman" style:font-name-asian="Times New Roman" fo:font-weight="bold" style:font-weight-asian="bold" fo:font-size="13pt" style:font-size-asian="13pt" style:font-size-complex="13pt" style:language-asian="de" style:country-asian="DE"/>
    </style:style>
    <style:style style:name="T18" style:parent-style-name="Absatz-Standardschriftart" style:family="text">
      <style:text-properties style:font-name="Times New Roman" style:font-name-asian="Times New Roman" fo:font-weight="bold" style:font-weight-asian="bold" fo:font-size="13pt" style:font-size-asian="13pt" style:font-size-complex="13pt" style:language-asian="de" style:country-asian="DE"/>
    </style:style>
    <style:style style:name="P19"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0"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1"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2"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3"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4"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5"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6"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7"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8"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29" style:parent-style-name="Standard" style:family="paragraph">
      <style:paragraph-properties fo:margin-bottom="0in" fo:line-height="100%"/>
      <style:text-properties style:font-name="Times New Roman" style:font-name-asian="Times New Roman" fo:font-weight="bold" style:font-weight-asian="bold" fo:font-size="13pt" style:font-size-asian="13pt" style:font-size-complex="13pt" style:language-asian="de" style:country-asian="DE"/>
    </style:style>
    <style:style style:name="P30"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31" style:parent-style-name="Standard" style:family="paragraph">
      <style:paragraph-properties fo:text-align="center" fo:margin-bottom="0in" fo:line-height="100%"/>
    </style:style>
    <style:style style:name="T32" style:parent-style-name="Absatz-Standardschriftart" style:family="text">
      <style:text-properties style:font-name="Times New Roman" fo:font-weight="bold" style:font-weight-asian="bold" fo:font-size="13pt" style:font-size-asian="13pt" style:font-size-complex="13pt"/>
    </style:style>
    <style:style style:name="T33" style:parent-style-name="Absatz-Standardschriftart" style:family="text">
      <style:text-properties style:font-name="Times New Roman" fo:font-weight="bold" style:font-weight-asian="bold" fo:font-size="13pt" style:font-size-asian="13pt" style:font-size-complex="13pt"/>
    </style:style>
  </office:automatic-styles>
  <office:body>
    <office:text text:use-soft-page-breaks="true">
      <text:p text:style-name="P1"/>
      <text:p text:style-name="P5"><text:bookmark-start text:name="_GoBack"/><text:bookmark-end text:name="_GoBack"/></text:p>
      <text:p text:style-name="P6">Liebe Eltern,</text:p>
      <text:p text:style-name="P7">liebe Lehrer*innen,</text:p>
      <text:p text:style-name="P8"/>
      <text:p text:style-name="P9">bald ist Weihnachten und für uns an der Salzbrunner und Glogauer Schule geht ein Jahr mit vielen Herausforderungen und ungewohnten Situationen<text:s/>zu Ende. Wir hoffen und wünschen allen, dass Sie gesund durch diese schwierige Zeit gekommen sind.<text:s/></text:p>
      <text:p text:style-name="P10"/>
      <text:p text:style-name="P11">Sicherlich freuen Sie sich schon auf eine entspannte, geruhsame und besinnliche Zeit mit Ihren Familien während der Weihnachtsferien.<text:s/></text:p>
      <text:p text:style-name="P12"/>
      <text:p text:style-name="P13">Wir möchten Sie bei<text:s/>dieser Gelegenheit auch dazu ermuntern, mit uns in einen Dialog zu treten und sowohl Lob als auch Kritik ehrlich und direkt zu äußern. Der Elternbeirat<text:s/>und die Schulleitung sind offen für konstruktive und sachliche Gespräche, Vorschläge und<text:s/>Ideen, die Sie vielleicht einbringen möchten. Auf diese Weise lässt sich auch so manches Missverständnis schon vorab vermeiden. Ein respektvoller und freundlicher Umgang miteinander ist uns nicht nur zwischen den Kindern, sondern auch in der Kommunikation<text:s/>zwischen Lehrer*innen und Eltern sehr wichtig.<text:s/></text:p>
      <text:p text:style-name="P14"><text:span text:style-name="T15">Wir freuen uns, wenn Sie uns dabei unterstützen, gerne können Sie eine E-Mail schicken an<text:s/></text:span><text:a xlink:href="mailto:elternbeirat@sfz-langwasser.de" office:target-frame-name="_top" xlink:show="replace"><text:span text:style-name="T16">elternbeirat@sfz-langwasser.de</text:span></text:a><text:span text:style-name="T17"><text:s/>oder den Kummerkasten in den jew</text:span><text:span text:style-name="T18">eiligen Schulhäusern benutzen.<text:s/></text:span></text:p>
      <text:p text:style-name="P19"/>
      <text:p text:style-name="P20">Für das Weihnachtsfest wünschen wir Ihnen liebe Eltern eine echte Pause vom Alltag, viele schöne Momente im Kreise Ihrer Familien und dass Sie in all dem Trubel auch Zeit für besinnliche und ruhige Augenblicke finden.<text:s/></text:p>
      <text:p text:style-name="P21"/>
      <text:p text:style-name="P22">Beim Lehrerkollegium möchten wir uns auch bedanken für die Mühe und die aufopfernden Stunden, die Sie für unsere Kinder in Kauf genommen haben, damit diese während der Homeschoolingzeit bestens versorgt waren mit Schulmaterial.</text:p>
      <text:p text:style-name="P23"/>
      <text:p text:style-name="P24">Verbunden mit unserem Dank für<text:s/>die gute Zusammenarbeit im vergangenen Jahr übermitteln wir Ihnen unsere besten Wünsche für ein frohes Weihnachtsfest und ein gesundes und glückliches neues Jahr 2021.</text:p>
      <text:p text:style-name="P25"/>
      <text:p text:style-name="P26">Euer Elternbeirat</text:p>
      <text:p text:style-name="P27"/>
      <text:p text:style-name="P28"/>
      <text:p text:style-name="P29"/>
      <text:p text:style-name="P30"/>
      <text:p text:style-name="P31"><text:span text:style-name="T32">Das Wesentliche einer Kerze ist nicht das Wachs das seine Spuren</text:span><text:span text:style-name="T33"><text:s/>hinterlässt, sondern das Lic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xzvds" style:display-name="xzvds"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vkif2" style:display-name="vkif2"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Kopfzeile"><text:span text:style-name="T2"><draw:frame draw:z-index="251661312" draw:style-name="a0" draw:name="WordPictureWatermark7971372" text:anchor-type="paragraph" svg:x="0in" svg:y="0in" svg:width="20in" svg:height="14.08333in" style:rel-width="scale" style:rel-height="scale"><draw:image xlink:href="media/image1.jpeg" xlink:type="simple" xlink:show="embed" xlink:actuate="onLoad"/><svg:title/><svg:desc>C:\Users\Roseneck\Pictures\1.jpg</svg:desc></draw:frame></text:span></text:p>
      </style:header>
      <style:header-left>
        <text:p text:style-name="Kopfzeile"><text:span text:style-name="T3"><draw:frame draw:z-index="251659264" draw:style-name="a1" draw:name="WordPictureWatermark7971371" text:anchor-type="paragraph" svg:x="0in" svg:y="0in" svg:width="20in" svg:height="14.08333in" style:rel-width="scale" style:rel-height="scale"><draw:image xlink:href="media/image1.jpeg" xlink:type="simple" xlink:show="embed" xlink:actuate="onLoad"/><svg:title/><svg:desc>C:\Users\Roseneck\Pictures\1.jpg</svg:desc></draw:frame></text:span></text:p>
      </style:header-left>
    </style:master-page>
    <style:master-page style:next-style-name="MP0" style:name="MPF0" style:page-layout-name="PL0">
      <style:header>
        <text:p text:style-name="Kopfzeile"><text:span text:style-name="T4"><draw:frame draw:z-index="251663360" draw:style-name="a2" draw:name="WordPictureWatermark7971370" text:anchor-type="paragraph" svg:x="0in" svg:y="0in" svg:width="20in" svg:height="14.08333in" style:rel-width="scale" style:rel-height="scale"><draw:image xlink:href="media/image1.jpeg" xlink:type="simple" xlink:show="embed" xlink:actuate="onLoad"/><svg:title/><svg:desc>C:\Users\Roseneck\Pictures\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eneck</meta:initial-creator>
    <dc:creator>Roseneck</dc:creator>
    <meta:creation-date>2020-12-05T22:46:00Z</meta:creation-date>
    <dc:date>2020-12-08T21:29:00Z</dc:date>
    <meta:template xlink:href="Normal" xlink:type="simple"/>
    <meta:editing-cycles>8</meta:editing-cycles>
    <meta:editing-duration>PT0S</meta:editing-duration>
    <meta:document-statistic meta:page-count="1" meta:paragraph-count="3" meta:word-count="272" meta:character-count="1988" meta:row-count="14" meta:non-whitespace-character-count="1719"/>
  </office:meta>
</office:document-meta>
</file>